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/This code is for the arduino project using Shape Memory Polymers</text:p>
      <text:p text:style-name="Standard"/>
      <text:p text:style-name="Standard">//Include the servo library</text:p>
      <text:p text:style-name="Standard">#include &lt;Servo.h&gt; </text:p>
      <text:p text:style-name="Standard"/>
      <text:p text:style-name="Standard">//Create the servo objects for each motor</text:p>
      <text:p text:style-name="Standard">Servo myservo1;</text:p>
      <text:p text:style-name="Standard">Servo myservo2;</text:p>
      <text:p text:style-name="Standard">Servo myservo3;</text:p>
      <text:p text:style-name="Standard"/>
      <text:p text:style-name="Standard">//Setting some counter variables</text:p>
      <text:p text:style-name="Standard">boolean mech_deform1 = false;</text:p>
      <text:p text:style-name="Standard">boolean mech_deform2 = false;</text:p>
      <text:p text:style-name="Standard">boolean mech_deform3 = false;</text:p>
      <text:p text:style-name="Standard">boolean unload1 = false;</text:p>
      <text:p text:style-name="Standard">boolean unload2 = false;</text:p>
      <text:p text:style-name="Standard">boolean unload3 = false;</text:p>
      <text:p text:style-name="Standard">boolean lag_cool1 = false;</text:p>
      <text:p text:style-name="Standard">boolean lag_cool2 = false;</text:p>
      <text:p text:style-name="Standard">boolean lag_cool3 = false;</text:p>
      <text:p text:style-name="Standard"/>
      <text:p text:style-name="Standard">//Setting holder variables for the sensor values and the corresponding temperature</text:p>
      <text:p text:style-name="Standard">int sensor_1 = 0;</text:p>
      <text:p text:style-name="Standard">int sensor_2 = 0;</text:p>
      <text:p text:style-name="Standard">int sensor_3 = 0;</text:p>
      <text:p text:style-name="Standard">float temperature_1 = 0.0;</text:p>
      <text:p text:style-name="Standard">float temperature_2 = 0.0;</text:p>
      <text:p text:style-name="Standard">float temperature_3 = 0.0;</text:p>
      <text:p text:style-name="Standard"/>
      <text:p text:style-name="Standard">//Setting another counter value</text:p>
      <text:p text:style-name="Standard">int i = 0;</text:p>
      <text:p text:style-name="Standard">int j = 0;</text:p>
      <text:p text:style-name="Standard">int k = 0;</text:p>
      <text:p text:style-name="Standard">float refvolts = 5; <text:s/>//the amount of volts used in the system</text:p>
      <text:p text:style-name="Standard">float high_temp = 40.0; <text:s/>//the high temperature value</text:p>
      <text:p text:style-name="Standard">float low_temp = 30.0; <text:s/>//the low temperature value</text:p>
      <text:p text:style-name="Standard"/>
      <text:p text:style-name="Standard">//Defining the pins for the servos</text:p>
      <text:p text:style-name="Standard">int servo_pin1 = 6;</text:p>
      <text:p text:style-name="Standard">int servo_pin2 = 4;</text:p>
      <text:p text:style-name="Standard">int servo_pin3 = 8;</text:p>
      <text:p text:style-name="Standard"/>
      <text:p text:style-name="Standard">//Defining the pins for the temperature sensors</text:p>
      <text:p text:style-name="Standard">int temp_1 = 15;</text:p>
      <text:p text:style-name="Standard">int temp_2 = 0;</text:p>
      <text:p text:style-name="Standard">int temp_3 = 7;</text:p>
      <text:p text:style-name="Standard"/>
      <text:p text:style-name="Standard">//Defining the delay time for each of the motors</text:p>
      <text:p text:style-name="Standard">int servo1_neg = 900;</text:p>
      <text:p text:style-name="Standard"><text:soft-page-break/>int servo1_pos = 900;</text:p>
      <text:p text:style-name="Standard">int servo2_neg = 900;</text:p>
      <text:p text:style-name="Standard">int servo2_pos = 900;</text:p>
      <text:p text:style-name="Standard">int servo3_neg = 850;</text:p>
      <text:p text:style-name="Standard">int servo3_pos = 825;</text:p>
      <text:p text:style-name="Standard"/>
      <text:p text:style-name="Standard">//The positive angles for each of the motors</text:p>
      <text:p text:style-name="Standard">int pos_ang1 = 230;</text:p>
      <text:p text:style-name="Standard">int pos_ang2 = 230;</text:p>
      <text:p text:style-name="Standard">int pos_ang3 = 200;</text:p>
      <text:p text:style-name="Standard"/>
      <text:p text:style-name="Standard">void setup() </text:p>
      <text:p text:style-name="Standard">{ </text:p>
      <text:p text:style-name="Standard"><text:s text:c="2"/>//Set the temperature pins to output</text:p>
      <text:p text:style-name="Standard"><text:s text:c="2"/>pinMode(temp_1, OUTPUT);</text:p>
      <text:p text:style-name="Standard"><text:s text:c="2"/>pinMode(temp_2, OUTPUT);</text:p>
      <text:p text:style-name="Standard"><text:s text:c="2"/>pinMode(temp_3, OUTPUT);</text:p>
      <text:p text:style-name="Standard"><text:s text:c="2"/>Serial.begin(9600);</text:p>
      <text:p text:style-name="Standard">}</text:p>
      <text:p text:style-name="Standard"/>
      <text:p text:style-name="Standard">void loop()</text:p>
      <text:p text:style-name="Standard">{ </text:p>
      <text:p text:style-name="Standard"><text:s text:c="2"/>//Reading teh current sensor value from the temperature sensor</text:p>
      <text:p text:style-name="Standard"><text:s text:c="2"/>sensor_1=analogRead(temp_1);</text:p>
      <text:p text:style-name="Standard"><text:s text:c="2"/>sensor_2=analogRead(temp_2);</text:p>
      <text:p text:style-name="Standard"><text:s text:c="2"/>sensor_3=analogRead(temp_3);</text:p>
      <text:p text:style-name="Standard"><text:s text:c="2"/>//Calculating the temperature read from the sensor</text:p>
      <text:p text:style-name="Standard"><text:s text:c="2"/>temperature_1 = ((sensor_1-200)*refvolts/1024-0.5)*100;</text:p>
      <text:p text:style-name="Standard"><text:s text:c="2"/>temperature_2 = (sensor_2*refvolts/1024-0.5)*100;</text:p>
      <text:p text:style-name="Standard"><text:s text:c="2"/>temperature_3 = (sensor_3*refvolts/1024-0.5)*100;</text:p>
      <text:p text:style-name="Standard"><text:s text:c="2"/>//Debugging statements</text:p>
      <text:p text:style-name="Standard"><text:s text:c="2"/>Serial.print("The temperature reading from the sensor is: <text:s/>");</text:p>
      <text:p text:style-name="Standard"><text:s text:c="2"/>Serial.println(temperature_3);</text:p>
      <text:p text:style-name="Standard"><text:s text:c="2"/>//Checking to see if the temperature has reached the higher temperature</text:p>
      <text:p text:style-name="Standard"><text:s text:c="2"/>if(temperature_1 &gt;= high_temp &amp;&amp; mech_deform1 == false){</text:p>
      <text:p text:style-name="Standard"><text:s text:c="4"/>k++;</text:p>
      <text:p text:style-name="Standard"><text:s text:c="4"/>//If the polymer has been held at the high temperature for a consistent time</text:p>
      <text:p text:style-name="Standard"><text:s text:c="4"/>//then mechanically deform the polymer</text:p>
      <text:p text:style-name="Standard"><text:s text:c="4"/>if(k==100){</text:p>
      <text:p text:style-name="Standard"><text:s text:c="6"/>mech_deform1 = mech_deform_poly(myservo1, servo1_neg, servo_pin1);</text:p>
      <text:p text:style-name="Standard"><text:s text:c="6"/>k=1;</text:p>
      <text:p text:style-name="Standard"><text:s text:c="4"/>}</text:p>
      <text:p text:style-name="Standard"><text:s text:c="2"/>}</text:p>
      <text:p text:style-name="Standard"><text:s text:c="2"/>if(temperature_2 &gt;= high_temp &amp;&amp; mech_deform2 == false){</text:p>
      <text:p text:style-name="Standard"><text:s text:c="4"/>j++;</text:p>
      <text:p text:style-name="Standard"><text:s text:c="4"/>if(j==100){</text:p>
      <text:p text:style-name="Standard"><text:s text:c="6"/>mech_deform2 = mech_deform_poly(myservo2, servo2_neg, servo_pin2);</text:p>
      <text:p text:style-name="Standard"><text:s text:c="6"/>j=1;</text:p>
      <text:p text:style-name="Standard"><text:s text:c="4"/>}</text:p>
      <text:p text:style-name="Standard"><text:soft-page-break/><text:s text:c="2"/>} </text:p>
      <text:p text:style-name="Standard"><text:s text:c="2"/>if(temperature_3 &gt;= high_temp &amp;&amp; mech_deform3 == false){</text:p>
      <text:p text:style-name="Standard"><text:s text:c="4"/>i++;</text:p>
      <text:p text:style-name="Standard"><text:s text:c="4"/>//Debugging statements</text:p>
      <text:p text:style-name="Standard"><text:s text:c="4"/>//Serial.print("The i counter variable is: <text:s/>");</text:p>
      <text:p text:style-name="Standard"><text:s text:c="4"/>//Serial.println(i);</text:p>
      <text:p text:style-name="Standard"><text:s text:c="4"/>if(i==100){</text:p>
      <text:p text:style-name="Standard"><text:s text:c="6"/>mech_deform3 = mech_deform_poly(myservo3, servo3_neg, servo_pin3);</text:p>
      <text:p text:style-name="Standard"><text:s text:c="6"/>//Serial.print("The mech_deform variable is: <text:s/>");</text:p>
      <text:p text:style-name="Standard"><text:s text:c="6"/>//Serial.print(mech_deform3);</text:p>
      <text:p text:style-name="Standard"><text:s text:c="5"/>i=1; </text:p>
      <text:p text:style-name="Standard"><text:s text:c="4"/>}</text:p>
      <text:p text:style-name="Standard"><text:s text:c="2"/>}</text:p>
      <text:p text:style-name="Standard"><text:s text:c="2"/>//Check to see if the polymer has been cooled</text:p>
      <text:p text:style-name="Standard"><text:s text:c="2"/>if(temperature_1 &lt;= low_temp &amp;&amp; mech_deform1 == true &amp;&amp; unload1 == false){</text:p>
      <text:p text:style-name="Standard"><text:s text:c="4"/>//Unload the polymer</text:p>
      <text:p text:style-name="Standard"><text:s text:c="4"/>unload1 = unload_poly(myservo1, servo1_pos, pos_ang1, servo_pin1);</text:p>
      <text:p text:style-name="Standard"><text:s text:c="2"/>}</text:p>
      <text:p text:style-name="Standard"><text:s text:c="2"/>if(temperature_2 &lt;= low_temp &amp;&amp; mech_deform2 == true &amp;&amp; unload2 == false){</text:p>
      <text:p text:style-name="Standard"><text:s text:c="4"/>//Unload the polymer</text:p>
      <text:p text:style-name="Standard"><text:s text:c="4"/>unload2 = unload_poly(myservo2, servo2_pos, pos_ang2, servo_pin2);</text:p>
      <text:p text:style-name="Standard"><text:s text:c="2"/>}</text:p>
      <text:p text:style-name="Standard"><text:s text:c="2"/>if(temperature_3 &lt;= low_temp &amp;&amp; mech_deform3 == true &amp;&amp; unload3 == false){</text:p>
      <text:p text:style-name="Standard"><text:s text:c="4"/>//Unload the polymer</text:p>
      <text:p text:style-name="Standard"><text:s text:c="4"/>unload3 = unload_poly(myservo3, servo3_pos, pos_ang3, servo_pin3);</text:p>
      <text:p text:style-name="Standard"><text:s text:c="2"/>}</text:p>
      <text:p text:style-name="Standard"><text:s text:c="2"/>//Check to see if the polymer has been heated again</text:p>
      <text:p text:style-name="Standard"><text:s text:c="2"/>if(temperature_3 &gt;= high_temp &amp;&amp; mech_deform3 == true &amp;&amp; unload3 == true &amp;&amp; lag_cool3 == false){</text:p>
      <text:p text:style-name="Standard"><text:s text:c="4"/>i++;</text:p>
      <text:p text:style-name="Standard"><text:s text:c="4"/>if(i==100){</text:p>
      <text:p text:style-name="Standard"><text:s text:c="6"/>//lag_cool3=true;</text:p>
      <text:p text:style-name="Standard"><text:s text:c="6"/>mech_deform3 = false;</text:p>
      <text:p text:style-name="Standard"><text:s text:c="6"/>unload3 = false;</text:p>
      <text:p text:style-name="Standard"><text:s text:c="6"/>i=1;</text:p>
      <text:p text:style-name="Standard"><text:s text:c="4"/>} </text:p>
      <text:p text:style-name="Standard"><text:s text:c="2"/>}</text:p>
      <text:p text:style-name="Standard">// <text:s/>//Give the polymer some time to cool off</text:p>
      <text:p text:style-name="Standard">// <text:s/>if(temperature_3 &lt;= low_temp &amp;&amp; lag_cool3 == true){</text:p>
      <text:p text:style-name="Standard">// <text:s text:c="3"/>i++;</text:p>
      <text:p text:style-name="Standard">// <text:s text:c="3"/>if(i==300){</text:p>
      <text:p text:style-name="Standard">// <text:s text:c="5"/>lag_cool3 = false;</text:p>
      <text:p text:style-name="Standard">// <text:s text:c="5"/>mech_deform3 = false;</text:p>
      <text:p text:style-name="Standard">// <text:s text:c="5"/>unload3 = false;</text:p>
      <text:p text:style-name="Standard">// <text:s text:c="5"/>//Debugging code:</text:p>
      <text:p text:style-name="Standard">// <text:s text:c="5"/>Serial.println("The variables have been reset.");</text:p>
      <text:p text:style-name="Standard">// <text:s text:c="5"/>i=1;</text:p>
      <text:p text:style-name="Standard">// <text:s text:c="3"/>}</text:p>
      <text:p text:style-name="Standard">// <text:s/>}</text:p>
      <text:p text:style-name="Standard"><text:soft-page-break/>}</text:p>
      <text:p text:style-name="Standard"/>
      <text:p text:style-name="Standard">//This subroutine is used to curl the polymer inward</text:p>
      <text:p text:style-name="Standard">boolean mech_deform_poly(Servo &amp;servo, int time_neg, int servo_pin){</text:p>
      <text:p text:style-name="Standard"><text:s text:c="2"/>//Attach the servo pin to the servo object</text:p>
      <text:p text:style-name="Standard"><text:s text:c="2"/>servo.attach(servo_pin);</text:p>
      <text:p text:style-name="Standard"><text:s text:c="2"/>//Write the position of the servo motor</text:p>
      <text:p text:style-name="Standard"><text:s text:c="2"/>servo.write(-270);</text:p>
      <text:p text:style-name="Standard"><text:s text:c="2"/>delay(time_neg);</text:p>
      <text:p text:style-name="Standard"><text:s text:c="2"/>servo.detach();</text:p>
      <text:p text:style-name="Standard"><text:s text:c="2"/>return(true);</text:p>
      <text:p text:style-name="Standard">}</text:p>
      <text:p text:style-name="Standard"/>
      <text:p text:style-name="Standard">//This subroutines unloads the polymer</text:p>
      <text:p text:style-name="Standard">boolean unload_poly(Servo &amp;servo, int time_pos, int pos_ang, int servo_pin){</text:p>
      <text:p text:style-name="Standard"><text:s text:c="2"/>//Attach the servo pin to the servo object</text:p>
      <text:p text:style-name="Standard"><text:s text:c="2"/>servo.attach(servo_pin);</text:p>
      <text:p text:style-name="Standard"><text:s text:c="2"/>//Write the position of the servo motor</text:p>
      <text:p text:style-name="Standard"><text:s text:c="2"/>servo.write(pos_ang);</text:p>
      <text:p text:style-name="Standard"><text:s text:c="2"/>delay(time_pos);</text:p>
      <text:p text:style-name="Standard"><text:s text:c="2"/>servo.detach();</text:p>
      <text:p text:style-name="Standard"><text:s text:c="2"/>return(true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07:50:18</meta:creation-date>
    <meta:document-statistic meta:table-count="0" meta:image-count="0" meta:object-count="0" meta:page-count="4" meta:paragraph-count="156" meta:word-count="624" meta:character-count="4658"/>
    <dc:date>2014-05-02T07:50:34</dc:date>
    <meta:editing-duration>PT19S</meta:editing-duration>
    <meta:editing-cycles>1</meta:editing-cycles>
    <meta:generator>OpenOffice.org/3.4.1$Unix OpenOffice.org_project/341m1$Build-9593</meta:generator>
  </office:meta>
</office:document-meta>
</file>