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//This program is used to calibrate the temperature sensor</text:p>
      <text:p text:style-name="Standard"/>
      <text:p text:style-name="Standard">//Define the temperature pin</text:p>
      <text:p text:style-name="Standard">int temp_pin = 0;</text:p>
      <text:p text:style-name="Standard"/>
      <text:p text:style-name="Standard">//Define some reference values</text:p>
      <text:p text:style-name="Standard">float refvolts = 5.0;</text:p>
      <text:p text:style-name="Standard">int sensor;</text:p>
      <text:p text:style-name="Standard">float temperature = 0.0;</text:p>
      <text:p text:style-name="Standard"/>
      <text:p text:style-name="Standard"/>
      <text:p text:style-name="Standard">void setup (){</text:p>
      <text:p text:style-name="Standard"><text:s text:c="2"/>pinMode(temp_pin, OUTPUT);</text:p>
      <text:p text:style-name="Standard"><text:s text:c="2"/>Serial.begin(9600);</text:p>
      <text:p text:style-name="Standard">}</text:p>
      <text:p text:style-name="Standard"/>
      <text:p text:style-name="Standard">void loop(){</text:p>
      <text:p text:style-name="Standard"><text:s text:c="2"/></text:p>
      <text:p text:style-name="Standard"><text:s text:c="2"/>//Reading teh current sensor value from the temperature sensor</text:p>
      <text:p text:style-name="Standard"><text:s text:c="2"/>sensor=analogRead(temp_pin);</text:p>
      <text:p text:style-name="Standard"><text:s text:c="2"/></text:p>
      <text:p text:style-name="Standard"><text:s text:c="2"/>//Calculating the temperature read from the sensor</text:p>
      <text:p text:style-name="Standard"><text:s text:c="2"/>temperature = (sensor*refvolts/1024-0.5)*100;</text:p>
      <text:p text:style-name="Standard"><text:s text:c="2"/></text:p>
      <text:p text:style-name="Standard"><text:s text:c="2"/>Serial.print("The temperature reading from the sensor is: <text:s/>");</text:p>
      <text:p text:style-name="Standard"><text:s text:c="2"/>Serial.println(temperature);</text:p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2T01:18:02</meta:creation-date>
    <dc:date>2014-05-02T01:45:23</dc:date>
    <meta:editing-duration>PT33S</meta:editing-duration>
    <meta:editing-cycles>2</meta:editing-cycles>
    <meta:generator>OpenOffice.org/3.4.1$Unix OpenOffice.org_project/341m1$Build-9593</meta:generator>
    <meta:document-statistic meta:table-count="0" meta:image-count="0" meta:object-count="0" meta:page-count="1" meta:paragraph-count="22" meta:word-count="70" meta:character-count="559"/>
  </office:meta>
</office:document-meta>
</file>